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left"/>
    </style:style>
    <style:style style:name="Tabla1.A" style:family="table-column">
      <style:table-column-properties style:column-width="3.796cm"/>
    </style:style>
    <style:style style:name="Tabla1.B" style:family="table-column">
      <style:table-column-properties style:column-width="4.172cm"/>
    </style:style>
    <style:style style:name="Tabla1.C" style:family="table-column">
      <style:table-column-properties style:column-width="4.921cm"/>
    </style:style>
    <style:style style:name="Tabla1.D" style:family="table-column">
      <style:table-column-properties style:column-width="4.11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6.999cm" table:align="left"/>
    </style:style>
    <style:style style:name="Tabla2.A" style:family="table-column">
      <style:table-column-properties style:column-width="2.521cm"/>
    </style:style>
    <style:style style:name="Tabla2.B" style:family="table-column">
      <style:table-column-properties style:column-width="7.918cm"/>
    </style:style>
    <style:style style:name="Tabla2.C" style:family="table-column">
      <style:table-column-properties style:column-width="6.56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5">
      <style:paragraph-properties fo:text-align="start" style:justify-single-word="false"/>
    </style:style>
    <style:style style:name="P9" style:family="paragraph" style:parent-style-name="Table_20_Heading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2">
      <style:paragraph-properties fo:text-align="justify" style:justify-single-word="false"/>
    </style:style>
    <style:style style:name="P13" style:family="paragraph" style:parent-style-name="Heading_20_3">
      <style:paragraph-properties fo:text-align="justify" style:justify-single-word="false"/>
    </style:style>
    <style:style style:name="P14" style:family="paragraph" style:parent-style-name="Horizontal_20_Line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TAREA 3 – APLICO LO APRENDIDO: EL DIÁLOGO ENTRE PASADO Y PRESENTE</text:h>
      <text:p text:style-name="P2">En esta tarea pondrás en relación los documentos trabajados anteriormente con situaciones del mundo actual. El objetivo es reconocer que muchos de los problemas sociales, normas y valores que aparecen en los textos antiguos siguen teniendo equivalentes hoy, aunque se expresen de otra manera.</text:p>
      <text:p text:style-name="P2">El resultado podrá presentarse en el formato que mejor se adapte a tus posibilidades (documento escrito, esquema comparativo, presentación breve, audio explicativo o infografía sencilla), siempre que recoja los elementos solicitados. La entrega se realizará al profesorado en mano o mediante la plataforma educativa utilizada en el centro.</text:p>
      <text:p text:style-name="P14"/>
      <text:h text:style-name="P12" text:outline-level="2">Fases de la tarea</text:h>
      <text:h text:style-name="P13" text:outline-level="3">Fase 1 – Recuperación de información previa</text:h>
      <text:list xml:id="list807371856296338278" text:style-name="L1">
        <text:list-item>
          <text:p text:style-name="P3">Revisar los documentos o productos elaborados en las Tareas 1 y 2.</text:p>
        </text:list-item>
        <text:list-item>
          <text:p text:style-name="P3">Identificar qué problemas regulaban las normas estudiadas y qué valores aparecían.</text:p>
        </text:list-item>
        <text:list-item>
          <text:p text:style-name="P3">Seleccionar al menos un ejemplo de cada civilización.</text:p>
        </text:list-item>
      </text:list>
      <text:p text:style-name="P7"><text:span text:style-name="Strong_20_Emphasis">Saberes básicos activados:</text:span></text:p>
      <text:list xml:id="list3690894427251410093" text:style-name="L5">
        <text:list-item>
          <text:list>
            <text:list-item>
              <text:p text:style-name="P8">Uso de fuentes históricas.</text:p>
            </text:list-item>
            <text:list-item>
              <text:p text:style-name="P8">Selección de información relevante.</text:p>
            </text:list-item>
            <text:list-item>
              <text:p text:style-name="P8">Memoria comprensiva.</text:p>
            </text:list-item>
          </text:list>
        </text:list-item>
      </text:list>
      <text:p text:style-name="P14"/>
      <text:h text:style-name="P13" text:outline-level="3">Fase 2 – Relación con situaciones actuales</text:h>
      <text:list xml:id="list1563353850503590790" text:style-name="L2">
        <text:list-item>
          <text:p text:style-name="P4">Consultar el documento facilitado con ejemplos de problemas sociales contemporáneos (normas de convivencia, derechos, deberes, conflictos sociales…).</text:p>
        </text:list-item>
        <text:list-item>
          <text:p text:style-name="P4">Detectar similitudes generales entre una norma antigua y una situación actual.</text:p>
        </text:list-item>
        <text:list-item>
          <text:p text:style-name="P4">No se busca que sean idénticas, sino que compartan una idea común.</text:p>
        </text:list-item>
      </text:list>
      <text:p text:style-name="P7"><text:span text:style-name="Strong_20_Emphasis">Saberes básicos activados:</text:span></text:p>
      <text:list xml:id="list39571772" text:continue-list="list3690894427251410093" text:style-name="L5">
        <text:list-item>
          <text:list>
            <text:list-item>
              <text:p text:style-name="P8">Comparación histórica.</text:p>
            </text:list-item>
            <text:list-item>
              <text:p text:style-name="P8">Organización social básica.</text:p>
            </text:list-item>
            <text:list-item>
              <text:p text:style-name="P8">Identificación de normas y valores.</text:p>
            </text:list-item>
          </text:list>
        </text:list-item>
      </text:list>
      <text:p text:style-name="P7"/>
      <text:p text:style-name="P14"/>
      <text:h text:style-name="P13" text:outline-level="3"><text:soft-page-break/>Fase 3 – Elaboración de la síntesis comparativa</text:h>
      <text:list xml:id="list1416538169617294491" text:style-name="L3">
        <text:list-item>
          <text:p text:style-name="P5">Crear un documento o formato libre que incluya:</text:p>
          <text:list>
            <text:list-item>
              <text:p text:style-name="P5">Un problema o norma del pasado.</text:p>
            </text:list-item>
            <text:list-item>
              <text:p text:style-name="P5">Una situación actual relacionada.</text:p>
            </text:list-item>
            <text:list-item>
              <text:p text:style-name="P5">Una breve explicación de la similitud.</text:p>
            </text:list-item>
            <text:list-item>
              <text:p text:style-name="P5">Una conclusión personal sobre la utilidad de conocer la historia.</text:p>
            </text:list-item>
          </text:list>
        </text:list-item>
      </text:list>
      <text:p text:style-name="P7"><text:span text:style-name="Strong_20_Emphasis">Saberes básicos activados:</text:span></text:p>
      <text:list xml:id="list39588226" text:continue-list="list39571772" text:style-name="L5">
        <text:list-item>
          <text:list>
            <text:list-item>
              <text:p text:style-name="P8">Expresión escrita sencilla.</text:p>
            </text:list-item>
            <text:list-item>
              <text:p text:style-name="P8">Síntesis de información.</text:p>
            </text:list-item>
            <text:list-item>
              <text:p text:style-name="P8">Pensamiento crítico inicial.</text:p>
            </text:list-item>
          </text:list>
        </text:list-item>
      </text:list>
      <text:p text:style-name="P7"/>
      <text:p text:style-name="P14"/>
      <text:h text:style-name="P12" text:outline-level="2">Producto final esperado</text:h>
      <text:p text:style-name="P2">Un <text:span text:style-name="Strong_20_Emphasis">documento comparativo en formato abierto</text:span> (texto, tabla, esquema visual, audio o presentación breve) que muestre:</text:p>
      <text:list xml:id="list1403512979190793131" text:style-name="L4">
        <text:list-item>
          <text:p text:style-name="P6">Al menos una relación entre pasado y presente.</text:p>
        </text:list-item>
        <text:list-item>
          <text:p text:style-name="P6">Explicación sencilla de la similitud.</text:p>
        </text:list-item>
        <text:list-item>
          <text:p text:style-name="P6">Conclusión personal sobre la importancia del conocimiento histórico.</text:p>
        </text:list-item>
      </text:list>
      <text:p text:style-name="P14"/>
      <text:h text:style-name="P12" text:outline-level="2">Rúbrica de evaluación (comprensible)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9">Criterio</text:p>
            </table:table-cell>
            <table:table-cell table:style-name="Tabla1.A1" office:value-type="string">
              <text:p text:style-name="P9">Nivel alto</text:p>
            </table:table-cell>
            <table:table-cell table:style-name="Tabla1.A1" office:value-type="string">
              <text:p text:style-name="P9">Nivel medio</text:p>
            </table:table-cell>
            <table:table-cell table:style-name="Tabla1.A1" office:value-type="string">
              <text:p text:style-name="P9">Nivel inicial</text:p>
            </table:table-cell>
          </table:table-row>
        </table:table-header-rows>
        <table:table-row>
          <table:table-cell table:style-name="Tabla1.A1" office:value-type="string">
            <text:p text:style-name="P10">Selección de ejemplos</text:p>
          </table:table-cell>
          <table:table-cell table:style-name="Tabla1.A1" office:value-type="string">
            <text:p text:style-name="P10">Ejemplos claros y bien elegidos</text:p>
          </table:table-cell>
          <table:table-cell table:style-name="Tabla1.A1" office:value-type="string">
            <text:p text:style-name="P10">Ejemplos adecuados pero poco desarrollados</text:p>
          </table:table-cell>
          <table:table-cell table:style-name="Tabla1.A1" office:value-type="string">
            <text:p text:style-name="P10">Ejemplos poco claros</text:p>
          </table:table-cell>
        </table:table-row>
        <table:table-row>
          <table:table-cell table:style-name="Tabla1.A1" office:value-type="string">
            <text:p text:style-name="P10">Relación pasado-presente</text:p>
          </table:table-cell>
          <table:table-cell table:style-name="Tabla1.A1" office:value-type="string">
            <text:p text:style-name="P10">Relación coherente y bien explicada</text:p>
          </table:table-cell>
          <table:table-cell table:style-name="Tabla1.A1" office:value-type="string">
            <text:p text:style-name="P10">Relación básica</text:p>
          </table:table-cell>
          <table:table-cell table:style-name="Tabla1.A1" office:value-type="string">
            <text:p text:style-name="P10">Dificultad para establecer relación</text:p>
          </table:table-cell>
        </table:table-row>
        <table:table-row>
          <table:table-cell table:style-name="Tabla1.A1" office:value-type="string">
            <text:p text:style-name="P10">Conclusión personal</text:p>
          </table:table-cell>
          <table:table-cell table:style-name="Tabla1.A1" office:value-type="string">
            <text:p text:style-name="P10">Reflexión clara y argumentada</text:p>
          </table:table-cell>
          <table:table-cell table:style-name="Tabla1.A1" office:value-type="string">
            <text:p text:style-name="P10">Reflexión breve</text:p>
          </table:table-cell>
          <table:table-cell table:style-name="Tabla1.A1" office:value-type="string">
            <text:p text:style-name="P10">Reflexión muy superficial</text:p>
          </table:table-cell>
        </table:table-row>
        <table:table-row>
          <table:table-cell table:style-name="Tabla1.A1" office:value-type="string">
            <text:p text:style-name="P10">Organización del contenido</text:p>
          </table:table-cell>
          <table:table-cell table:style-name="Tabla1.A1" office:value-type="string">
            <text:p text:style-name="P10">Ordenado y comprensible</text:p>
          </table:table-cell>
          <table:table-cell table:style-name="Tabla1.A1" office:value-type="string">
            <text:p text:style-name="P10">Comprensible con pequeñas carencias</text:p>
          </table:table-cell>
          <table:table-cell table:style-name="Tabla1.A1" office:value-type="string">
            <text:p text:style-name="P10">Desordenado o incompleto</text:p>
          </table:table-cell>
        </table:table-row>
        <table:table-row>
          <table:table-cell table:style-name="Tabla1.A1" office:value-type="string">
            <text:p text:style-name="P10">Uso de vocabulario social</text:p>
          </table:table-cell>
          <table:table-cell table:style-name="Tabla1.A1" office:value-type="string">
            <text:p text:style-name="P10">Adecuado y claro</text:p>
          </table:table-cell>
          <table:table-cell table:style-name="Tabla1.A1" office:value-type="string">
            <text:p text:style-name="P10">Limitado</text:p>
          </table:table-cell>
          <table:table-cell table:style-name="Tabla1.A1" office:value-type="string">
            <text:p text:style-name="P10">Muy escaso</text:p>
          </table:table-cell>
        </table:table-row>
      </table:table>
      <text:p text:style-name="P14"/>
      <text:h text:style-name="P12" text:outline-level="2"><text:soft-page-break/></text:h>
      <text:h text:style-name="P12" text:outline-level="2">Tabla de relación fases – saberes – uso esperado</text:h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9">Fase</text:p>
            </table:table-cell>
            <table:table-cell table:style-name="Tabla2.A1" office:value-type="string">
              <text:p text:style-name="P9">Saberes básicos</text:p>
            </table:table-cell>
            <table:table-cell table:style-name="Tabla2.A1" office:value-type="string">
              <text:p text:style-name="P9">Uso esperado del saber</text:p>
            </table:table-cell>
          </table:table-row>
        </table:table-header-rows>
        <table:table-row>
          <table:table-cell table:style-name="Tabla2.A1" office:value-type="string">
            <text:p text:style-name="P10">Recuperación</text:p>
          </table:table-cell>
          <table:table-cell table:style-name="Tabla2.A1" office:value-type="string">
            <text:p text:style-name="P10">Fuentes históricas · Selección info · Memoria</text:p>
          </table:table-cell>
          <table:table-cell table:style-name="Tabla2.A1" office:value-type="string">
            <text:p text:style-name="P10">Recordar y localizar ejemplos previos</text:p>
          </table:table-cell>
        </table:table-row>
        <table:table-row>
          <table:table-cell table:style-name="Tabla2.A1" office:value-type="string">
            <text:p text:style-name="P10">Relación</text:p>
          </table:table-cell>
          <table:table-cell table:style-name="Tabla2.A1" office:value-type="string">
            <text:p text:style-name="P10">Comparación histórica · Organización social · Normas</text:p>
          </table:table-cell>
          <table:table-cell table:style-name="Tabla2.A1" office:value-type="string">
            <text:p text:style-name="P10">Detectar ideas comunes entre épocas</text:p>
          </table:table-cell>
        </table:table-row>
        <table:table-row>
          <table:table-cell table:style-name="Tabla2.A1" office:value-type="string">
            <text:p text:style-name="P10">Síntesis</text:p>
          </table:table-cell>
          <table:table-cell table:style-name="Tabla2.A1" office:value-type="string">
            <text:p text:style-name="P10">Expresión escrita · Síntesis · Pensamiento crítico</text:p>
          </table:table-cell>
          <table:table-cell table:style-name="Tabla2.A1" office:value-type="string">
            <text:p text:style-name="P10">Explicar con claridad la relación y su utilida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6S</meta:editing-duration>
    <meta:editing-cycles>3</meta:editing-cycles>
    <meta:generator>OpenOffice/4.1.15$Win32 OpenOffice.org_project/4115m2$Build-9813</meta:generator>
    <dc:date>2026-02-15T19:31:05.53</dc:date>
    <meta:document-statistic meta:table-count="2" meta:image-count="0" meta:object-count="0" meta:page-count="3" meta:paragraph-count="73" meta:word-count="468" meta:character-count="3126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